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81.76mm"/>
    </style:style>
    <style:style style:name="co3" style:family="table-column">
      <style:table-column-properties fo:break-before="auto" style:column-width="61.91mm"/>
    </style:style>
    <style:style style:name="co4" style:family="table-column">
      <style:table-column-properties fo:break-before="auto" style:column-width="60.33mm"/>
    </style:style>
    <style:style style:name="co5" style:family="table-column">
      <style:table-column-properties fo:break-before="auto" style:column-width="54.5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49.74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42.33mm"/>
    </style:style>
    <style:style style:name="co10" style:family="table-column">
      <style:table-column-properties fo:break-before="auto" style:column-width="24.87mm"/>
    </style:style>
    <style:style style:name="co11" style:family="table-column">
      <style:table-column-properties fo:break-before="auto" style:column-width="40.22mm"/>
    </style:style>
    <style:style style:name="co12" style:family="table-column">
      <style:table-column-properties fo:break-before="auto" style:column-width="44.98mm"/>
    </style:style>
    <style:style style:name="co13" style:family="table-column">
      <style:table-column-properties fo:break-before="auto" style:column-width="18.52mm"/>
    </style:style>
    <style:style style:name="co14" style:family="table-column">
      <style:table-column-properties fo:break-before="auto" style:column-width="19.31mm"/>
    </style:style>
    <style:style style:name="co15" style:family="table-column">
      <style:table-column-properties fo:break-before="auto" style:column-width="13.76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88.64mm"/>
    </style:style>
    <style:style style:name="co18" style:family="table-column">
      <style:table-column-properties fo:break-before="auto" style:column-width="36.25mm"/>
    </style:style>
    <style:style style:name="co19" style:family="table-column">
      <style:table-column-properties fo:break-before="auto" style:column-width="64.8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7.62mm" fo:break-before="auto" style:use-optimal-row-height="true"/>
    </style:style>
    <style:style style:name="ro6" style:family="table-row">
      <style:table-row-properties style:row-height="23.42mm" fo:break-before="auto" style:use-optimal-row-height="false"/>
    </style:style>
    <style:style style:name="ro7" style:family="table-row">
      <style:table-row-properties style:row-height="4.8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ackground-color="transparent" style:vertical-align="automatic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00">
      <style:table-cell-properties fo:background-color="transparent" fo:wrap-option="wrap" style:vertical-align="middle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transparent" fo:wrap-option="wrap" style:vertical-align="middle"/>
      <style:text-properties fo:font-size="8pt" style:font-size-asian="8pt" style:font-size-complex="8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87" style:family="table-cell" style:parent-style-name="Default" style:data-style-name="N100">
      <style:table-cell-properties fo:border-bottom="0.06pt solid #000000" fo:background-color="#fbcaa2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100">
      <style:table-cell-properties fo:background-color="#c57838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fo:background-color="#f9b074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00">
      <style:table-cell-properties fo:background-color="#ffffff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100">
      <style:table-cell-properties fo:background-color="#c57838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100">
      <style:table-cell-properties fo:border-bottom="0.06pt solid #000000" fo:background-color="#c57838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100">
      <style:table-cell-properties fo:background-color="#f9b074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00">
      <style:table-cell-properties fo:border-bottom="0.06pt solid #000000" fo:background-color="#f9b07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100">
      <style:table-cell-properties fo:border-bottom="0.06pt solid #000000" fo:background-color="#d8e4bc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100">
      <style:table-cell-properties fo:border-bottom="0.06pt solid #000000" fo:background-color="#d8e4bc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10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bottom="0.06pt solid #000000" fo:background-color="#d8e4bc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100">
      <style:table-cell-properties fo:border-bottom="2.01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100">
      <style:table-cell-properties fo:border-bottom="2.01pt solid #000000" fo:background-color="#a7c0de" style:text-align-source="fix" style:repeat-content="false" fo:wrap-option="wrap" fo:border-left="2.01pt solid #000000" fo:border-right="0.06pt solid #aaaaaa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100">
      <style:table-cell-properties fo:border-bottom="0.06pt solid #000000" fo:background-color="#a7c0d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100">
      <style:table-cell-properties fo:border-bottom="0.06pt solid #000000" fo:background-color="#3f679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100">
      <style:table-cell-properties fo:background-color="#3f6797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100">
      <style:table-cell-properties fo:border-bottom="0.06pt solid #000000" fo:background-color="#3f679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100">
      <style:table-cell-properties fo:border-bottom="0.06pt solid #000000" fo:background-color="#3f679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100">
      <style:table-cell-properties fo:background-color="#3f6797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100">
      <style:table-cell-properties fo:border-bottom="0.06pt solid #000000" fo:background-color="#3f679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100">
      <style:table-cell-properties fo:border-bottom="0.06pt solid #000000" fo:background-color="#3f679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100">
      <style:table-cell-properties fo:background-color="#3f6797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100">
      <style:table-cell-properties fo:border-bottom="0.06pt solid #000000" fo:background-color="#3f679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ne_pas_modifier.$D$3:.$D$15])" table:allow-empty-cell="true" table:display-list="unsorted" table:base-cell-address="Plan_actions.K5">
          <table:help-message table:display="true"/>
          <table:error-message table:message-type="stop" table:display="true"/>
        </table:content-validation>
        <table:content-validation table:name="val2" table:condition="of:cell-content-is-in-list([ne_pas_modifier.$B$3:.$B$7])" table:allow-empty-cell="true" table:display-list="unsorted" table:base-cell-address="Plan_actions.M5">
          <table:help-message table:display="true"/>
          <table:error-message table:message-type="stop" table:display="true"/>
        </table:content-validation>
        <table:content-validation table:name="val3" table:condition="of:cell-content-is-in-list([ne_pas_modifier.$E$3:.$E$19])" table:allow-empty-cell="true" table:display-list="unsorted" table:base-cell-address="Plan_actions.P5">
          <table:help-message table:display="true"/>
          <table:error-message table:message-type="stop" table:display="true"/>
        </table:content-validation>
        <table:content-validation table:name="val4" table:condition="of:cell-content-is-in-list([ne_pas_modifier.$C$3:.$C$14])" table:allow-empty-cell="true" table:display-list="unsorted" table:base-cell-address="Plan_actions.U5">
          <table:help-message table:display="true"/>
          <table:error-message table:message-type="stop" table:display="true"/>
        </table:content-validation>
      </table:content-validations>
      <table:table table:name="ne_pas_modifier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9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finalités</text:p>
          </table:table-cell>
          <table:table-cell table:style-name="ce8" office:value-type="string" calcext:value-type="string">
            <text:p>Thématiques </text:p>
          </table:table-cell>
          <table:table-cell table:style-name="ce8" office:value-type="string" calcext:value-type="string">
            <text:p>Années</text:p>
          </table:table-cell>
          <table:table-cell table:style-name="ce8" office:value-type="string" calcext:value-type="string">
            <text:p>ODD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 calcext:value-type="string">
            <text:p>Lutte contre les changements climatiques</text:p>
          </table:table-cell>
          <table:table-cell table:style-name="ce12" office:value-type="string" calcext:value-type="string">
            <text:p>Alimentation</text:p>
          </table:table-cell>
          <table:table-cell office:value-type="string" calcext:value-type="string">
            <text:p>2016-2017</text:p>
          </table:table-cell>
          <table:table-cell table:style-name="ce12" office:value-type="string" calcext:value-type="string">
            <text:p>1-Pas de pauvreté</text:p>
          </table:table-cell>
          <table:table-cell table:number-columns-repeated="1019"/>
        </table:table-row>
        <table:table-row table:style-name="ro1">
          <table:table-cell/>
          <table:table-cell table:style-name="ce11" office:value-type="string" calcext:value-type="string">
            <text:p>Préservation de la biodiversité, des milieux et des ressources naturelles</text:p>
          </table:table-cell>
          <table:table-cell table:style-name="ce12" office:value-type="string" calcext:value-type="string">
            <text:p>Biodiversité</text:p>
          </table:table-cell>
          <table:table-cell office:value-type="string" calcext:value-type="string">
            <text:p>2017-2018</text:p>
          </table:table-cell>
          <table:table-cell table:style-name="ce12" office:value-type="string" calcext:value-type="string">
            <text:p>2- Faim « zéro »</text:p>
          </table:table-cell>
          <table:table-cell/>
          <table:table-cell table:style-name="ce7" table:number-columns-repeated="4"/>
          <table:table-cell/>
          <table:table-cell table:style-name="ce7" table:number-columns-repeated="3"/>
          <table:table-cell table:number-columns-repeated="1010"/>
        </table:table-row>
        <table:table-row table:style-name="ro2">
          <table:table-cell/>
          <table:table-cell table:style-name="ce11" office:value-type="string" calcext:value-type="string">
            <text:p>L’épanouissement de tous les êtres vivants</text:p>
          </table:table-cell>
          <table:table-cell table:style-name="ce12" office:value-type="string" calcext:value-type="string">
            <text:p>Climat/Energie</text:p>
          </table:table-cell>
          <table:table-cell office:value-type="string" calcext:value-type="string">
            <text:p>2018-2019</text:p>
          </table:table-cell>
          <table:table-cell table:style-name="ce12" office:value-type="string" calcext:value-type="string">
            <text:p>3- Bonne santé Bien être</text:p>
          </table:table-cell>
          <table:table-cell table:number-columns-repeated="1019"/>
        </table:table-row>
        <table:table-row table:style-name="ro1">
          <table:table-cell/>
          <table:table-cell table:style-name="ce11" office:value-type="string" calcext:value-type="string">
            <text:p>Cohésion sociale et solidarité entre les territoires et les générations</text:p>
          </table:table-cell>
          <table:table-cell table:style-name="ce12" office:value-type="string" calcext:value-type="string">
            <text:p>Achats/Consommation</text:p>
          </table:table-cell>
          <table:table-cell office:value-type="string" calcext:value-type="string">
            <text:p>2019-2020</text:p>
          </table:table-cell>
          <table:table-cell table:style-name="ce12" office:value-type="string" calcext:value-type="string">
            <text:p>4- Education de qualité</text:p>
          </table:table-cell>
          <table:table-cell table:number-columns-repeated="1019"/>
        </table:table-row>
        <table:table-row table:style-name="ro3">
          <table:table-cell/>
          <table:table-cell table:style-name="ce11" office:value-type="string" calcext:value-type="string">
            <text:p>Dynamique de dévelopt suivant des modes de produc° et consom°responsables</text:p>
          </table:table-cell>
          <table:table-cell table:style-name="ce12" office:value-type="string" calcext:value-type="string">
            <text:p>Déchets</text:p>
          </table:table-cell>
          <table:table-cell office:value-type="string" calcext:value-type="string">
            <text:p>2020-2021</text:p>
          </table:table-cell>
          <table:table-cell table:style-name="ce12" office:value-type="string" calcext:value-type="string">
            <text:p>5- Egalité entre les sexes</text:p>
          </table:table-cell>
          <table:table-cell table:number-columns-repeated="1019"/>
        </table:table-row>
        <table:table-row table:style-name="ro1">
          <table:table-cell/>
          <table:table-cell table:style-name="ce39" office:value-type="string" calcext:value-type="string">
            <text:p><text:s/>-</text:p>
          </table:table-cell>
          <table:table-cell table:style-name="ce12" office:value-type="string" calcext:value-type="string">
            <text:p>Mobilité</text:p>
          </table:table-cell>
          <table:table-cell office:value-type="string" calcext:value-type="string">
            <text:p>2021-2022</text:p>
          </table:table-cell>
          <table:table-cell table:style-name="ce12" office:value-type="string" calcext:value-type="string">
            <text:p>6- Eau propre et assainissement</text:p>
          </table:table-cell>
          <table:table-cell table:number-columns-repeated="1019"/>
        </table:table-row>
        <table:table-row table:style-name="ro2">
          <table:table-cell/>
          <table:table-cell table:style-name="ce10"/>
          <table:table-cell table:style-name="ce12" office:value-type="string" calcext:value-type="string">
            <text:p>Citoyenneté/Solidarité</text:p>
          </table:table-cell>
          <table:table-cell office:value-type="string" calcext:value-type="string">
            <text:p>2022-2023</text:p>
          </table:table-cell>
          <table:table-cell table:style-name="ce12" office:value-type="string" calcext:value-type="string">
            <text:p>7- Energie propre et d’un coût abordable</text:p>
          </table:table-cell>
          <table:table-cell table:number-columns-repeated="1019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Eau</text:p>
          </table:table-cell>
          <table:table-cell office:value-type="string" calcext:value-type="string">
            <text:p>2023-2024</text:p>
          </table:table-cell>
          <table:table-cell table:style-name="ce12" office:value-type="string" calcext:value-type="string">
            <text:p>8- Travail décent et croissance économique</text:p>
          </table:table-cell>
          <table:table-cell table:number-columns-repeated="1019"/>
        </table:table-row>
        <table:table-row table:style-name="ro2">
          <table:table-cell/>
          <table:table-cell table:style-name="ce10"/>
          <table:table-cell table:style-name="ce12" office:value-type="string" calcext:value-type="string">
            <text:p>Qualité de vie/Bien-être/Santé/Bruit</text:p>
          </table:table-cell>
          <table:table-cell office:value-type="string" calcext:value-type="string">
            <text:p>2024-2025</text:p>
          </table:table-cell>
          <table:table-cell table:style-name="ce12" office:value-type="string" calcext:value-type="string">
            <text:p>9- Industrie, innovation et infrastructure</text:p>
          </table:table-cell>
          <table:table-cell table:number-columns-repeated="1019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Risques</text:p>
          </table:table-cell>
          <table:table-cell office:value-type="string" calcext:value-type="string">
            <text:p>2025-2026</text:p>
          </table:table-cell>
          <table:table-cell table:style-name="ce12" office:value-type="string" calcext:value-type="string">
            <text:p>10- Inégalités réduites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2" office:value-type="string" calcext:value-type="string">
            <text:p>Qualité de l’air</text:p>
          </table:table-cell>
          <table:table-cell office:value-type="string" calcext:value-type="string">
            <text:p>2026-2027</text:p>
          </table:table-cell>
          <table:table-cell table:style-name="ce12" office:value-type="string" calcext:value-type="string">
            <text:p>11- Villes et communautés durables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2" office:value-type="string" calcext:value-type="string">
            <text:p>Autre (préciser)</text:p>
          </table:table-cell>
          <table:table-cell office:value-type="string" calcext:value-type="string">
            <text:p>2027-2028</text:p>
          </table:table-cell>
          <table:table-cell table:style-name="ce12" office:value-type="string" calcext:value-type="string">
            <text:p>12- Consommation et production responsables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2" office:value-type="string" calcext:value-type="string">
            <text:p>-</text:p>
          </table:table-cell>
          <table:table-cell/>
          <table:table-cell table:style-name="ce12" office:value-type="string" calcext:value-type="string">
            <text:p>13- Mesures relatives à la lutte contre les changements climatiques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2" office:value-type="string" calcext:value-type="string">
            <text:p>14- Vie aquatiqu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2" office:value-type="string" calcext:value-type="string">
            <text:p>15- Vie terrestr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2" office:value-type="string" calcext:value-type="string">
            <text:p>16- Paix, Justice et institutions efficaces</text:p>
          </table:table-cell>
          <table:table-cell table:number-columns-repeated="1019"/>
        </table:table-row>
        <table:table-row table:style-name="ro3">
          <table:table-cell table:style-name="ce14" table:number-columns-repeated="4"/>
          <table:table-cell table:style-name="ce12" office:value-type="string" calcext:value-type="string">
            <text:p>17- Partenariats pour la réalisation des objectifs</text:p>
          </table:table-cell>
          <table:table-cell table:style-name="ce14" table:number-columns-repeated="1019"/>
        </table:table-row>
        <table:table-row table:style-name="ro1">
          <table:table-cell table:number-columns-repeated="4"/>
          <table:table-cell table:style-name="ce12" office:value-type="string" calcext:value-type="string">
            <text:p><text:s/>- </text:p>
          </table:table-cell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_actions" table:style-name="ta2">
        <table:table-column table:style-name="co6" table:default-cell-style-name="ce49"/>
        <table:table-column table:style-name="co7" table:number-columns-repeated="2" table:default-cell-style-name="ce49"/>
        <table:table-column table:style-name="co8" table:default-cell-style-name="ce49"/>
        <table:table-column table:style-name="co9" table:number-columns-repeated="2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number-columns-repeated="2" table:default-cell-style-name="ce49"/>
        <table:table-column table:style-name="co13" table:default-cell-style-name="ce49"/>
        <table:table-column table:style-name="co14" table:default-cell-style-name="ce49"/>
        <table:table-column table:style-name="co15" table:number-columns-repeated="12" table:default-cell-style-name="ce49"/>
        <table:table-column table:style-name="co16" table:number-columns-repeated="210" table:default-cell-style-name="ce49"/>
        <table:table-column table:style-name="co16" table:number-columns-repeated="790" table:default-cell-style-name="ce1"/>
        <table:table-row table:style-name="ro4">
          <table:table-cell table:style-name="ce87" office:value-type="string" calcext:value-type="string" table:number-columns-spanned="10" table:number-rows-spanned="2">
            <text:p>Tableau de bord suivi du plan d'actions E3D</text:p>
          </table:table-cell>
          <table:covered-table-cell table:number-columns-repeated="9"/>
          <table:table-cell table:style-name="ce90" office:value-type="string" calcext:value-type="string" table:number-columns-spanned="2" table:number-rows-spanned="2">
            <text:p><text:s/>Pérennité de l'action</text:p>
          </table:table-cell>
          <table:covered-table-cell/>
          <table:table-cell table:style-name="ce91" office:value-type="string" calcext:value-type="string" table:number-columns-spanned="12" table:number-rows-spanned="1">
            <text:p>Sélectionner pour qualifier les objectifs de l’action</text:p>
          </table:table-cell>
          <table:covered-table-cell table:number-columns-repeated="11"/>
          <table:table-cell table:number-columns-repeated="1000"/>
        </table:table-row>
        <table:table-row table:style-name="ro4">
          <table:covered-table-cell table:number-columns-repeated="12"/>
          <table:table-cell table:style-name="ce74" office:value-type="string" calcext:value-type="string" table:number-columns-spanned="3" table:number-rows-spanned="1">
            <text:p>Finalité(s) ciblée(s)</text:p>
          </table:table-cell>
          <table:covered-table-cell table:number-columns-repeated="2"/>
          <table:table-cell table:style-name="ce74" office:value-type="string" calcext:value-type="string" table:number-columns-spanned="5" table:number-rows-spanned="1">
            <text:p>ODD principalement visé(s)</text:p>
          </table:table-cell>
          <table:covered-table-cell table:number-columns-repeated="4"/>
          <table:table-cell table:style-name="ce74" office:value-type="string" calcext:value-type="string" table:number-columns-spanned="4" table:number-rows-spanned="1">
            <text:p>Thématique(s) principale(s)</text:p>
          </table:table-cell>
          <table:covered-table-cell table:number-columns-repeated="3"/>
          <table:table-cell table:number-columns-repeated="1000"/>
        </table:table-row>
        <table:table-row table:style-name="ro5">
          <table:table-cell table:style-name="ce3" office:value-type="string" calcext:value-type="string">
            <text:p>Enjeu</text:p>
          </table:table-cell>
          <table:table-cell table:style-name="ce3" office:value-type="string" calcext:value-type="string">
            <text:p>Etat des lieux</text:p>
          </table:table-cell>
          <table:table-cell table:style-name="ce3" office:value-type="string" calcext:value-type="string">
            <text:p>Action</text:p>
          </table:table-cell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Public cible / public acteur</text:p>
          </table:table-cell>
          <table:table-cell table:style-name="ce43" office:value-type="string" calcext:value-type="string">
            <text:p>Objectifs pédagogiques: </text:p>
            <text:p>Quelle(s) connaissance(s) et/ou capacité(s) les élèves acquièrent/travaillent grâce à cette action?</text:p>
          </table:table-cell>
          <table:table-cell table:style-name="ce3" office:value-type="string" calcext:value-type="string">
            <text:p>Référents</text:p>
          </table:table-cell>
          <table:table-cell table:style-name="ce3" office:value-type="string" calcext:value-type="string">
            <text:p>Point d’avancement (pendant le copil)</text:p>
          </table:table-cell>
          <table:table-cell table:style-name="ce85" office:value-type="string" calcext:value-type="string" table:number-columns-spanned="2" table:number-rows-spanned="1">
            <text:p>Evaluation</text:p>
          </table:table-cell>
          <table:covered-table-cell/>
          <table:table-cell table:style-name="ce88" office:value-type="string" calcext:value-type="string" table:number-columns-spanned="1" table:number-rows-spanned="2">
            <text:p>1ère année</text:p>
          </table:table-cell>
          <table:table-cell table:style-name="ce89" office:value-type="string" calcext:value-type="string" table:number-columns-spanned="1" table:number-rows-spanned="2">
            <text:p>Poursuivi jusqu'en...</text:p>
          </table:table-cell>
          <table:table-cell table:style-name="ce93" office:value-type="string" calcext:value-type="string" table:number-columns-spanned="1" table:number-rows-spanned="2">
            <text:p>finalité 1</text:p>
          </table:table-cell>
          <table:table-cell table:style-name="ce94" office:value-type="string" calcext:value-type="string" table:number-columns-spanned="1" table:number-rows-spanned="2">
            <text:p>finalité 2</text:p>
          </table:table-cell>
          <table:table-cell table:style-name="ce95" office:value-type="string" calcext:value-type="string" table:number-columns-spanned="1" table:number-rows-spanned="2">
            <text:p>finalité 3</text:p>
          </table:table-cell>
          <table:table-cell table:style-name="ce96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9" table:number-columns-spanned="1" table:number-rows-spanned="2"/>
          <table:table-cell table:style-name="ce97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00" table:number-columns-spanned="1" table:number-rows-spanned="2"/>
          <table:table-cell table:number-columns-repeated="1000"/>
        </table:table-row>
        <table:table-row table:style-name="ro6">
          <table:table-cell table:style-name="ce5" office:value-type="string" calcext:value-type="string">
            <text:p>Rappel des enjeux identifiés lors du diagnostic</text:p>
          </table:table-cell>
          <table:table-cell table:style-name="ce5" office:value-type="string" calcext:value-type="string">
            <text:p>Avant de mener l’action : Où en sommes nous ?</text:p>
          </table:table-cell>
          <table:table-cell table:style-name="ce5" office:value-type="string" calcext:value-type="string">
            <text:p>Intitulé de l’action</text:p>
          </table:table-cell>
          <table:table-cell table:style-name="ce5" office:value-type="string" calcext:value-type="string">
            <text:p>Description de l’action</text:p>
          </table:table-cell>
          <table:table-cell table:style-name="ce5" office:value-type="string" calcext:value-type="string">
            <text:p>intervenant à solliciter <text:s/>/ Classes concernées / Enseignants / Personnels…</text:p>
          </table:table-cell>
          <table:table-cell table:style-name="ce5"/>
          <table:table-cell table:style-name="ce5" office:value-type="string" calcext:value-type="string">
            <text:p>responsables du suivi, de la mise en oeuvre de l’action</text:p>
          </table:table-cell>
          <table:table-cell table:style-name="ce5" office:value-type="string" calcext:value-type="string">
            <text:p>Ce qu’il reste à faire (à modifier à chaque copil)</text:p>
          </table:table-cell>
          <table:table-cell table:style-name="ce44" office:value-type="string" calcext:value-type="string">
            <text:p>Implication des élèves (nombre, rôles : acteurs/cibles) / succès, difficultés rencontrées</text:p>
          </table:table-cell>
          <table:table-cell table:style-name="ce29" office:value-type="string" calcext:value-type="string">
            <text:p>Indicateurs de réussite (chiffrés ou non)</text:p>
          </table:table-cell>
          <table:covered-table-cell table:number-columns-repeated="14"/>
          <table:table-cell table:number-columns-repeated="1000"/>
        </table:table-row>
        <table:table-row table:style-name="ro2">
          <table:table-cell table:style-name="ce41"/>
          <table:table-cell table:style-name="ce42"/>
          <table:table-cell table:style-name="ce38"/>
          <table:table-cell table:style-name="ce6" table:number-columns-repeated="6"/>
          <table:table-cell table:style-name="ce30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2">
          <table:table-cell table:style-name="ce42" table:number-columns-repeated="2"/>
          <table:table-cell table:style-name="ce40"/>
          <table:table-cell table:style-name="ce16" table:number-columns-repeated="6"/>
          <table:table-cell table:style-name="ce31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4" table:content-validation-name="val1" office:value-type="string" calcext:value-type="string">
            <text:p><text:s/></text:p>
          </table:table-cell>
          <table:table-cell table:style-name="ce35" table:content-validation-name="val1" office:value-type="string" calcext:value-type="string">
            <text:p><text:s/></text:p>
          </table:table-cell>
          <table:table-cell table:style-name="ce23" table:content-validation-name="val2"/>
          <table:table-cell table:style-name="ce6" table:content-validation-name="val2"/>
          <table:table-cell table:style-name="ce81" table:content-validation-name="val2"/>
          <table:table-cell table:style-name="ce24" table:content-validation-name="val3"/>
          <table:table-cell table:style-name="ce15" table:content-validation-name="val3" table:number-columns-repeated="3"/>
          <table:table-cell table:style-name="ce25" table:content-validation-name="val3"/>
          <table:table-cell table:style-name="ce18" table:content-validation-name="val4"/>
          <table:table-cell table:style-name="ce6" table:content-validation-name="val4" table:number-columns-repeated="2"/>
          <table:table-cell table:style-name="ce81" table:content-validation-name="val4"/>
          <table:table-cell table:number-columns-repeated="1000"/>
        </table:table-row>
        <table:table-row table:style-name="ro7">
          <table:table-cell table:style-name="ce17" table:number-columns-repeated="9"/>
          <table:table-cell table:style-name="ce32"/>
          <table:table-cell table:style-name="ce36" table:content-validation-name="val1" office:value-type="string" calcext:value-type="string">
            <text:p><text:s/></text:p>
          </table:table-cell>
          <table:table-cell table:style-name="ce37" table:content-validation-name="val1" office:value-type="string" calcext:value-type="string">
            <text:p><text:s/></text:p>
          </table:table-cell>
          <table:table-cell table:style-name="ce33" table:content-validation-name="val2"/>
          <table:table-cell table:style-name="ce79" table:content-validation-name="val2"/>
          <table:table-cell table:style-name="ce82" table:content-validation-name="val2"/>
          <table:table-cell table:style-name="ce26" table:content-validation-name="val3"/>
          <table:table-cell table:style-name="ce27" table:content-validation-name="val3" table:number-columns-repeated="3"/>
          <table:table-cell table:style-name="ce28" table:content-validation-name="val3"/>
          <table:table-cell table:style-name="ce20" table:content-validation-name="val4"/>
          <table:table-cell table:style-name="ce79" table:content-validation-name="val4" table:number-columns-repeated="2"/>
          <table:table-cell table:style-name="ce82" table:content-validation-name="val4"/>
          <table:table-cell table:number-columns-repeated="1000"/>
        </table:table-row>
        <table:table-row table:style-name="ro7" table:number-rows-repeated="104849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adars" table:style-name="ta3">
        <table:table-column table:style-name="co17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1019" table:default-cell-style-name="ce1"/>
        <table:table-row table:style-name="ro1">
          <table:table-cell office:value-type="string" calcext:value-type="string">
            <text:p>finalités</text:p>
            <draw:frame draw:z-index="0" draw:name="Graphique 1" draw:style-name="gr1" svg:width="159.54mm" svg:height="104.38mm" svg:x="0mm" svg:y="0.4mm">
              <draw:object draw:notify-on-update-of-ranges="radars.A2:radars.A6 radars.B2:radars.B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office:value-type="string" calcext:value-type="string">
            <text:p>scores</text:p>
          </table:table-cell>
          <table:table-cell/>
          <table:table-cell>
            <draw:frame draw:z-index="1" draw:name="Graphique 2" draw:style-name="gr1" svg:width="173.04mm" svg:height="104.91mm" svg:x="17.46mm" svg:y="0.13mm">
              <draw:object draw:notify-on-update-of-ranges="radars.E2:radars.E18 radars.F2:radars.F1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office:value-type="string" calcext:value-type="string">
            <text:p>ODD</text:p>
          </table:table-cell>
          <table:table-cell office:value-type="string" calcext:value-type="string">
            <text:p>score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Lutte contre les changements climatiques</text:p>
          </table:table-cell>
          <table:table-cell table:formula="of:=COUNTIF([Plan_actions.M5:.O81]; &quot;Lutte contre les changements climatiques&quot;)" office:value-type="float" office:value="0" calcext:value-type="float">
            <text:p>0</text:p>
          </table:table-cell>
          <table:table-cell table:number-columns-repeated="2"/>
          <table:table-cell table:style-name="ce12" office:value-type="string" calcext:value-type="string">
            <text:p>1-Pas de pauvreté</text:p>
          </table:table-cell>
          <table:table-cell table:formula="of:=COUNTIF([Plan_actions.P5:.T81]; &quot;1-Pas de pauvreté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Préservation de la biodiversité, des milieux et des ressources naturelles</text:p>
          </table:table-cell>
          <table:table-cell table:formula="of:=COUNTIF([Plan_actions.M5:.O81]; &quot;Préservation de la biodiversité, des milieux et des ressources naturelles&quot;)" office:value-type="float" office:value="0" calcext:value-type="float">
            <text:p>0</text:p>
          </table:table-cell>
          <table:table-cell table:number-columns-repeated="2"/>
          <table:table-cell table:style-name="ce12" office:value-type="string" calcext:value-type="string">
            <text:p>2- Faim « zéro »</text:p>
          </table:table-cell>
          <table:table-cell table:formula="of:=COUNTIF([Plan_actions.P5:.T81]; &quot;2- Faim « zéro »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style-name="ce11" office:value-type="string" calcext:value-type="string">
            <text:p>L’épanouissement de tous les êtres vivants</text:p>
          </table:table-cell>
          <table:table-cell table:formula="of:=COUNTIF([Plan_actions.M5:.O81]; &quot;L’épanouissement de tous les êtres vivants&quot;)" office:value-type="float" office:value="0" calcext:value-type="float">
            <text:p>0</text:p>
          </table:table-cell>
          <table:table-cell table:number-columns-repeated="2"/>
          <table:table-cell table:style-name="ce12" office:value-type="string" calcext:value-type="string">
            <text:p>3- Bonne santé Bien être</text:p>
          </table:table-cell>
          <table:table-cell table:formula="of:=COUNTIF([Plan_actions.P5:.T81]; &quot;3- Bonne santé Bien êt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table:style-name="ce11" office:value-type="string" calcext:value-type="string">
            <text:p>Cohésion sociale et solidarité entre les territoires et les générations</text:p>
          </table:table-cell>
          <table:table-cell table:formula="of:=COUNTIF([Plan_actions.M5:.O81]; &quot;Cohésion sociale et solidarité entre les territoires et les générations&quot;)" office:value-type="float" office:value="0" calcext:value-type="float">
            <text:p>0</text:p>
          </table:table-cell>
          <table:table-cell table:number-columns-repeated="2"/>
          <table:table-cell table:style-name="ce12" office:value-type="string" calcext:value-type="string">
            <text:p>4- Education de qualité</text:p>
          </table:table-cell>
          <table:table-cell table:formula="of:=COUNTIF([Plan_actions.P5:.T81]; &quot;4- Education de qualité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Dynamique de dévelopt suivant des modes de produc° et consom°responsables</text:p>
          </table:table-cell>
          <table:table-cell table:formula="of:=COUNTIF([Plan_actions.M5:.O81]; &quot;Dynamique de dévelopt suivant des modes de produc° et consom°responsables&quot;)" office:value-type="float" office:value="0" calcext:value-type="float">
            <text:p>0</text:p>
          </table:table-cell>
          <table:table-cell table:number-columns-repeated="2"/>
          <table:table-cell table:style-name="ce12" office:value-type="string" calcext:value-type="string">
            <text:p>5- Egalité entre les sexes</text:p>
          </table:table-cell>
          <table:table-cell table:formula="of:=COUNTIF([Plan_actions.P5:.T81]; &quot;5- Egalité entre les sexes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number-columns-repeated="4"/>
          <table:table-cell table:style-name="ce12" office:value-type="string" calcext:value-type="string">
            <text:p>6- Eau propre et assainissement</text:p>
          </table:table-cell>
          <table:table-cell table:formula="of:=COUNTIF([Plan_actions.P5:.T81]; &quot;6- Eau propre et assainissement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3">
          <table:table-cell table:number-columns-repeated="4"/>
          <table:table-cell table:style-name="ce12" office:value-type="string" calcext:value-type="string">
            <text:p>7- Energie propre et d’un coût abordable</text:p>
          </table:table-cell>
          <table:table-cell table:formula="of:=COUNTIF([Plan_actions.P5:.T81]; &quot;7- Energie propre et d’un coût abordabl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3">
          <table:table-cell table:number-columns-repeated="4"/>
          <table:table-cell table:style-name="ce12" office:value-type="string" calcext:value-type="string">
            <text:p>8- Travail décent et croissance économique</text:p>
          </table:table-cell>
          <table:table-cell table:formula="of:=COUNTIF([Plan_actions.P5:.T81]; &quot;8- Travail décent et croissance économiqu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4">
          <table:table-cell table:number-columns-repeated="4"/>
          <table:table-cell table:style-name="ce12" office:value-type="string" calcext:value-type="string">
            <text:p>9- Industrie, innovation et infrastructure</text:p>
          </table:table-cell>
          <table:table-cell table:formula="of:=COUNTIF([Plan_actions.P5:.T81]; &quot;9- Industrie, innovation et infrastructu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12" office:value-type="string" calcext:value-type="string">
            <text:p>10- Inégalités réduites</text:p>
          </table:table-cell>
          <table:table-cell table:formula="of:=COUNTIF([Plan_actions.$P$5:.$T81]; &quot;10- Inégalités réduites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table:number-columns-repeated="4"/>
          <table:table-cell table:style-name="ce12" office:value-type="string" calcext:value-type="string">
            <text:p>11- Villes et communautés durables</text:p>
          </table:table-cell>
          <table:table-cell table:formula="of:=COUNTIF([Plan_actions.$P$5:.$T81]; &quot;11- Villes et communautés durables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table-cell table:number-columns-repeated="4"/>
          <table:table-cell table:style-name="ce12" office:value-type="string" calcext:value-type="string">
            <text:p>12- Consommation et production responsables</text:p>
          </table:table-cell>
          <table:table-cell table:formula="of:=COUNTIF([Plan_actions.$P$5:.$T81]; &quot;12- Consommation et production responsables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table-cell table:number-columns-repeated="4"/>
          <table:table-cell table:style-name="ce12" office:value-type="string" calcext:value-type="string">
            <text:p>13- Mesures relatives à la lutte contre les changements climatiques</text:p>
          </table:table-cell>
          <table:table-cell table:formula="of:=COUNTIF([Plan_actions.$P$5:.$T81]; &quot;13- Mesures relatives à la lutte contre les changements climatiques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2" office:value-type="string" calcext:value-type="string">
            <text:p>14- Vie aquatique</text:p>
          </table:table-cell>
          <table:table-cell table:formula="of:=COUNTIF([Plan_actions.$P$5:.$T81]; &quot;14- Vie aquatiqu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6">
          <table:table-cell table:number-columns-repeated="4"/>
          <table:table-cell table:style-name="ce12" office:value-type="string" calcext:value-type="string">
            <text:p>15- Vie terrestre</text:p>
          </table:table-cell>
          <table:table-cell table:formula="of:=COUNTIF([Plan_actions.$P$5:.$T81]; &quot;15- Vie terrest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table-cell table:number-columns-repeated="4"/>
          <table:table-cell table:style-name="ce12" office:value-type="string" calcext:value-type="string">
            <text:p>16- Paix, Justice et institutions efficaces</text:p>
          </table:table-cell>
          <table:table-cell table:formula="of:=COUNTIF([Plan_actions.$P$5:.$T81]; &quot;16- Paix, Justice et institutions efficaces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6">
          <table:table-cell table:number-columns-repeated="4"/>
          <table:table-cell table:style-name="ce12" office:value-type="string" calcext:value-type="string">
            <text:p>17- Partenariats pour la réalisation des objectifs</text:p>
          </table:table-cell>
          <table:table-cell table:formula="of:=COUNTIF([Plan_actions.$P$5:.$T81]; &quot;17- Partenariats pour la réalisation des objectifs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71mm" svg:stroke-color="#4f81bd" draw:stroke-linejoin="round" svg:stroke-linecap="butt" draw:fill-color="#ffffff" fo:wrap-option="wrap" draw:shadow="visible" draw:shadow-offset-x="0mm" draw:shadow-offset-y="0.64mm" draw:shadow-color="#000000" draw:shadow-opacity="35%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19.05mm" fo:margin-right="19.05mm" fo:margin-bottom="0mm"/>
      </style:header-style>
      <style:footer-style>
        <style:header-footer-properties fo:min-height="12.7mm" fo:margin-left="19.05mm" fo:margin-right="19.05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MARC DUPIN</meta:initial-creator>
    <dc:creator>MARC DUPIN</dc:creator>
    <meta:creation-date>2020-06-23T08:03:42Z</meta:creation-date>
    <dc:date>2020-10-30T19:24:13Z</dc:date>
    <meta:document-statistic meta:table-count="3" meta:cell-count="28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c0504d" style:text-position="0% 100%" fo:font-family="'Helvetica Neue'" fo:font-size="13.9996795654297pt" style:font-family-asian="'Helvetica Neue'" style:font-size-asian="13.9996795654297pt" style:font-family-complex="'Helvetica Neue'" style:font-size-complex="13.9996795654297pt"/>
    </style:style>
    <style:style style:name="ch3" style:family="chart">
      <style:chart-properties chart:auto-position="true" chart:auto-size="true" chart:treat-empty-cells="leave-gap"/>
      <style:graphic-properties draw:stroke="none" draw:fill="none"/>
    </style:style>
    <style:style style:name="ch4" style:family="chart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d9d9d9"/>
      <style:text-properties fo:color="#c0504d" style:text-position="0% 100%" fo:font-family="'Helvetica Neue'" fo:font-size="9pt" style:font-family-asian="'Helvetica Neue'" style:font-size-asian="9pt" style:font-family-complex="'Helvetica Neue'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loext:try-staggering-first="true" chart:link-data-style-to-source="true" chart:axis-position="start"/>
      <style:graphic-properties draw:stroke="none"/>
      <style:text-properties fo:color="#595959" style:text-position="0% 100%" fo:font-family="'Helvetica Neue'" fo:font-size="9pt" style:font-family-asian="'Helvetica Neue'" style:font-size-asian="9pt" style:font-family-complex="'Helvetica Neue'" style:font-size-complex="9pt"/>
    </style:style>
    <style:style style:name="ch6" style:family="chart">
      <style:graphic-properties svg:stroke-width="0.026cm" svg:stroke-color="#d99694"/>
    </style:style>
    <style:style style:name="ch7" style:family="chart" style:data-style-name="N0">
      <style:chart-properties chart:symbol-type="none" chart:link-data-style-to-source="true"/>
      <style:graphic-properties svg:stroke-width="0.079cm" svg:stroke-color="#4f81bd" draw:fill="none" draw:fill-color="#4f81bd"/>
      <style:text-properties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5.954cm" svg:height="10.438cm" xlink:href=".." xlink:type="simple" chart:class="chart:radar" chart:style-name="ch1">
        <chart:title svg:x="5.798cm" svg:y="0.343cm" chart:style-name="ch2">
          <text:p>radar actions EDD</text:p>
        </chart:title>
        <chart:plot-area chart:style-name="ch3" table:cell-range-address="radars.A2:radars.B6" chart:data-source-has-labels="column" svg:x="0.319cm" svg:y="1.404cm" svg:width="15.316cm" svg:height="8.826cm">
          <chartooo:coordinate-region svg:x="6.505cm" svg:y="3.565cm" svg:width="5.104cm" svg:height="5.104cm"/>
          <chart:axis chart:dimension="x" chart:name="primary-x" chart:style-name="ch4" chartooo:axis-type="text">
            <chart:categories table:cell-range-address="radars.A2:radars.A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adars.B2:radars.B6" chart:class="chart:rad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Lutte contre les changements climatiques</text:p>
                <draw:g>
                  <svg:desc>radars.A2:radars.A6</svg:desc>
                </draw:g>
              </table:table-cell>
              <table:table-cell office:value-type="float" office:value="0">
                <text:p>0</text:p>
                <draw:g>
                  <svg:desc>radars.B2:radars.B6</svg:desc>
                </draw:g>
              </table:table-cell>
            </table:table-row>
            <table:table-row>
              <table:table-cell office:value-type="string">
                <text:p>Préservation de la biodiversité, des milieux et des ressources naturell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’épanouissement de tous les êtres vivan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hésion sociale et solidarité entre les territoires et les génération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ynamique de dévelopt suivant des modes de produc° et consom°responsable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b3a2c7"/>
    </style:style>
    <style:style style:name="ch2" style:family="chart">
      <style:chart-properties chart:auto-position="true" style:rotation-angle="0"/>
      <style:text-properties fo:color="#8064a2" style:text-position="0% 100%" fo:font-family="'Helvetica Neue'" fo:font-size="13.9996795654297pt" style:font-family-asian="'Helvetica Neue'" style:font-size-asian="13.9996795654297pt" style:font-family-complex="'Helvetica Neue'" style:font-size-complex="13.9996795654297pt"/>
    </style:style>
    <style:style style:name="ch3" style:family="chart">
      <style:chart-properties chart:auto-position="true" chart:auto-size="true" chart:treat-empty-cells="leave-gap"/>
      <style:graphic-properties draw:stroke="none" draw:fill="none"/>
    </style:style>
    <style:style style:name="ch4" style:family="chart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d9d9d9"/>
      <style:text-properties fo:color="#8064a2" style:text-position="0% 100%" fo:font-family="'Helvetica Neue'" fo:font-size="9pt" style:font-family-asian="'Helvetica Neue'" style:font-size-asian="9pt" style:font-family-complex="'Helvetica Neue'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loext:try-staggering-first="true" chart:link-data-style-to-source="true" chart:axis-position="start"/>
      <style:graphic-properties draw:stroke="none"/>
      <style:text-properties fo:color="#8064a2" style:text-position="0% 100%" fo:font-family="'Helvetica Neue'" fo:font-size="9pt" style:font-family-asian="'Helvetica Neue'" style:font-size-asian="9pt" style:font-family-complex="'Helvetica Neue'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symbol-type="none" chart:link-data-style-to-source="true"/>
      <style:graphic-properties svg:stroke-width="0.079cm" svg:stroke-color="#4f81bd" draw:fill="none" draw:fill-color="#4f81bd"/>
      <style:text-properties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7.304cm" svg:height="10.491cm" xlink:href=".." xlink:type="simple" chart:class="chart:radar" chart:style-name="ch1">
        <chart:title svg:x="6.089cm" svg:y="0.344cm" chart:style-name="ch2">
          <text:p>Radar ODD mobilisés</text:p>
        </chart:title>
        <chart:plot-area chart:style-name="ch3" table:cell-range-address="radars.E2:radars.F18" chart:data-source-has-labels="column" svg:x="0.346cm" svg:y="1.406cm" svg:width="16.612cm" svg:height="8.876cm">
          <chartooo:coordinate-region svg:x="6.107cm" svg:y="3.105cm" svg:width="5.537cm" svg:height="5.537cm"/>
          <chart:axis chart:dimension="x" chart:name="primary-x" chart:style-name="ch4" chartooo:axis-type="text">
            <chart:categories table:cell-range-address="radars.E2:radars.E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adars.F2:radars.F18" chart:class="chart:radar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1-Pas de pauvreté</text:p>
                <draw:g>
                  <svg:desc>radars.E2:radars.E18</svg:desc>
                </draw:g>
              </table:table-cell>
              <table:table-cell office:value-type="float" office:value="0">
                <text:p>0</text:p>
                <draw:g>
                  <svg:desc>radars.F2:radars.F18</svg:desc>
                </draw:g>
              </table:table-cell>
            </table:table-row>
            <table:table-row>
              <table:table-cell office:value-type="string">
                <text:p>2- Faim « zéro »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- Bonne santé Bien êtr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- Education de qualité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- Egalité entre les sex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- Eau propre et assainisse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- Energie propre et d’un coût abordab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- Travail décent et croissance économiqu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- Industrie, innovation et infrastructur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- Inégalités réduit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- Villes et communautés durabl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- Consommation et production responsabl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- Mesures relatives à la lutte contre les changements climatiqu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- Vie aquatiqu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- Vie terrestr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- Paix, Justice et institutions efficac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- Partenariats pour la réalisation des objectif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