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text-properties style:font-name="arial" fo:font-size="14pt" fo:font-weight="bold" officeooo:rsid="000d496a" officeooo:paragraph-rsid="000d496a" style:font-size-asian="14pt" style:font-weight-asian="bold" style:font-size-complex="14pt" style:font-weight-complex="bold"/>
    </style:style>
    <style:style style:name="P4" style:family="paragraph" style:parent-style-name="Standard">
      <style:text-properties style:font-name="arial" fo:font-size="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justify" style:justify-single-word="false"/>
      <style:text-properties style:font-name="Arial" fo:font-size="12pt" officeooo:paragraph-rsid="000e1f4f"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265cm" fo:margin-top="0.132cm" fo:margin-bottom="0cm" loext:contextual-spacing="false" fo:text-align="justify" style:justify-single-word="false" fo:text-indent="0cm" style:auto-text-indent="false"/>
      <style:text-properties style:font-name="Arial" fo:font-size="12pt" style:font-size-asian="12pt" style:font-size-complex="12pt"/>
    </style:style>
    <style:style style:name="T1" style:family="text">
      <style:text-properties style:text-position="33% 80%" style:font-name="arial" fo:font-size="12pt"/>
    </style:style>
    <style:style style:name="T2" style:family="text">
      <style:text-properties style:font-name="arial" fo:font-size="12pt"/>
    </style:style>
    <style:style style:name="T3" style:family="text">
      <style:text-properties style:font-name="arial" fo:font-size="12pt" style:text-underline-style="solid" style:text-underline-width="auto" style:text-underline-color="font-color"/>
    </style:style>
    <style:style style:name="T4" style:family="text">
      <style:text-properties style:font-name="arial" fo:font-size="12pt" officeooo:rsid="001325c0"/>
    </style:style>
    <style:style style:name="T5" style:family="text">
      <style:text-properties officeooo:rsid="000ffafc"/>
    </style:style>
    <style:style style:name="T6" style:family="text">
      <style:text-properties officeooo:rsid="00106a38"/>
    </style:style>
    <style:style style:name="T7" style:family="text">
      <style:text-properties officeooo:rsid="0014cc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Le c</text:span>ourant expressionniste : connaissances de l'enseignant</text:p>
      <text:p text:style-name="P4"/>
      <text:p text:style-name="P7"><text:span text:style-name="T2">L'expressionnisme est un mouvement artistique apparu au début du 20</text:span><text:span text:style-name="T1">ème</text:span><text:span text:style-name="T2"> siècle en Europe du Nord, plus particulièrement en Allemagne. Il touche plusieurs domaines artistiques tels que la peinture, l’architecture, la littérature, le théâtre, le cinéma et la musique.</text:span> </text:p>
      <text:p text:style-name="Standard"/>
      <text:p text:style-name="P2"><text:span text:style-name="Strong_20_Emphasis"><text:span text:style-name="T3">Caractéristiques de l’expressionnisme</text:span></text:span> </text:p>
      <text:p text:style-name="P2"><text:span text:style-name="T2">En peinture, l'expressionnisme </text:span><text:span text:style-name="T4">apparaît</text:span><text:span text:style-name="T2"> </text:span><text:span text:style-name="T4">en</text:span><text:span text:style-name="T2"> réaction </text:span><text:span text:style-name="T4">à</text:span><text:span text:style-name="T2"> l'impressionnisme français. Il préconise des formes dures et caricaturales, issues de terreurs romantiques. Il se définit par la supériorité de l'intellect sur la nature : tout est recomposé, stylisé. C'est l'antithèse du réalisme. Ne s’attachant plus à la description d’une réalité physique, le mouvement la soumet afin de mieux exprimer les états d’âme de l’artiste.</text:span> </text:p>
      <text:p text:style-name="P2"><text:span text:style-name="T2">L’expressionnisme s’inscrit dans la continuité du fauvisme mais rompt avec l’impressionnisme à travers des formes très agressives et des couleurs violentes ainsi qu’à des lignes acérées.</text:span> </text:p>
      <text:p text:style-name="P2"><text:span text:style-name="T2">Ce courant artistique exprime la projection d’une subjectivité tendant à déformer la réalité afin d’inspirer au spectateur une réaction émotionnelle. Les représentations sont fondées sur des visions angoissantes, déformant et stylisant la réalité afin d’atteindre un très haut niveau d’intensité expressive. Elles sont également la réflexion de la vision pessimiste qu’avaient les expressionnistes de leur époque, hantés par la menace de la première Guerre Mondiale.</text:span> </text:p>
      <text:p text:style-name="P7"><text:span text:style-name="T2">Les œuvres expressionnistes mettent en scène des attributs influencés par la psychanalyse et le symbolisme. Le mouvement est également marqué par une contre réaction à l’académisme et la société.</text:span> </text:p>
      <text:p text:style-name="Standard"/>
      <text:p text:style-name="P2"><text:span text:style-name="Strong_20_Emphasis"><text:span text:style-name="T3">Le cinéma expressionniste</text:span></text:span> </text:p>
      <text:p text:style-name="P2"><text:span text:style-name="T2">Dans le cinéma, l’expressionnisme est considéré comme un mouvement d’avant-garde, il a été fondé à Münich en 1910. Il va prendre le relais sur les autres arts en appliquant une stylisation géométrique des décors ; contrastes saisissants d'ombres et de lumières, emploi du clair-obscur, raideur des gestes, écrasement des personnages, ambiances "démoniaques", tel est le climat caractéristique qui aspire à montrer une optique déformée de la réalité.</text:span> </text:p>
      <text:p text:style-name="P2"><text:span text:style-name="T2">A la veille de la première Guerre Mondiale, le cinéma allemand va connaître un essor artistique. Jusque là, les pays d’Europe de l’Est étaient très mal ravitaillés en films. Pourtant, l’industrie germanique apprit que le cinéma Outre-Atlantique était devenu une entreprise profitable. Les grandes industries allemandes s’unirent pour fonder une puissante société de production : </text:span><text:span text:style-name="Strong_20_Emphasis"><text:span text:style-name="T2">l’Universum Film Akliengesellschaft</text:span></text:span><text:span text:style-name="T2">, plus connue sous le nom </text:span><text:span text:style-name="Strong_20_Emphasis"><text:span text:style-name="T2">d’UFA</text:span></text:span><text:span text:style-name="T2">.</text:span> </text:p>
      <text:p text:style-name="P2"><text:span text:style-name="T2">L’expressionnisme apparaît comme une métaphore déformée établissant le destin d’une Allemagne de la République de Weimar.</text:span> </text:p>
      <text:p text:style-name="Standard"/>
      <text:p text:style-name="P6">La <text:span text:style-name="T7">P</text:span>remière <text:span text:style-name="T7">G</text:span>uerre <text:span text:style-name="T7">M</text:span>ondiale se termine par la défaite de lʼAllemagne en 1918. Le pays est alors en ruine, et connaît une crise économique très grave. Les rues sont pleines de mendiants, de soldats infirmes, et de miséreux qui tentent de survivre par tous les moyens. Les artistes sont alors très marqués par cette déprime générale. Certains ont connus les horreurs de la guerre, et veulent en témoigner à travers leurs oeuvres. Dʼautres veulent exprimer le malaise de cette société. Pour la première fois dans lʼhistoire de lʼart, <text:soft-page-break/>des artistes vont choisir de représenter le monde dans ce quʼil a de laid, on appellera ce mouvement «lʼexpressionnisme». </text:p>
      <text:p text:style-name="P6">Lʼexpressionnisme se caractérise par une représentation des hommes à la limite de la caricature. <text:span text:style-name="T5">Les personnages</text:span> sont souvent montrés comme des pantins désarticulés aux expressions exagérées, souvent tristes ou mélancoliques et parfois ridicules.</text:p>
      <text:p text:style-name="P8">Les couleur<text:span text:style-name="T5">s de</text:span>s tableaux sont souvent violentes et contrastées, et le noir est très présent. </text:p>
      <text:p text:style-name="P5">Les expressionnistes, grâce à leur regard critique sur la société allemande de lʼentre-deux</text:p>
      <text:p text:style-name="P5">guerre, seront également les premiers à comprendre la menace représentée par Hitler, et la montée du nazis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09:38:36.43</meta:creation-date>
    <dc:date>2016-10-17T13:18:01.815000000</dc:date>
    <meta:editing-duration>PT47M4S</meta:editing-duration>
    <meta:editing-cycles>9</meta:editing-cycles>
    <meta:generator>LibreOffice/5.0.3.2$Windows_x86 LibreOffice_project/e5f16313668ac592c1bfb310f4390624e3dbfb75</meta:generator>
    <meta:document-statistic meta:table-count="0" meta:image-count="0" meta:object-count="0" meta:page-count="2" meta:paragraph-count="16" meta:word-count="565" meta:character-count="3872" meta:non-whitespace-character-count="3311"/>
  </office:meta>
</office:document-meta>
</file>