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9.801cm" table:align="margins"/>
    </style:style>
    <style:style style:name="Tableau3.A" style:family="table-column">
      <style:table-column-properties style:column-width="8.437cm" style:rel-column-width="27924*"/>
    </style:style>
    <style:style style:name="Tableau3.B" style:family="table-column">
      <style:table-column-properties style:column-width="6.424cm" style:rel-column-width="21262*"/>
    </style:style>
    <style:style style:name="Tableau3.C" style:family="table-column">
      <style:table-column-properties style:column-width="4.941cm" style:rel-column-width="1634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officeooo:paragraph-rsid="0009d676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/>
      <style:text-properties style:font-name="Comic Sans MS" fo:font-size="14pt" style:text-underline-style="none" fo:font-weight="normal" officeooo:paragraph-rsid="0009d67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officeooo:paragraph-rsid="0009d67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officeooo:paragraph-rsid="0009d67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officeooo:paragraph-rsid="0009d6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officeooo:paragraph-rsid="0009d676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09d67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fo:font-weight="bold" officeooo:paragraph-rsid="0009d676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 fo:font-size="12pt" officeooo:paragraph-rsid="0009d676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officeooo:paragraph-rsid="0009d676" style:font-size-asian="14pt" style:font-weight-asian="bold" style:font-size-complex="14pt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officeooo:paragraph-rsid="0009d676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Comic Sans MS" fo:font-size="12pt" style:text-underline-style="none" fo:font-weight="normal" officeooo:paragraph-rsid="0009d676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Comic Sans MS" fo:font-size="12pt" style:text-underline-style="none" fo:font-weight="normal" officeooo:paragraph-rsid="0009d676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style:font-name="Comic Sans MS" fo:font-size="12pt" style:text-underline-style="none" fo:font-weight="normal" officeooo:paragraph-rsid="0009d676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Comic Sans MS" officeooo:paragraph-rsid="0009d676"/>
    </style:style>
    <style:style style:name="P16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officeooo:paragraph-rsid="0009d676" style:font-size-asian="12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line-height="150%" fo:text-align="justify" style:justify-single-word="false"/>
      <style:text-properties style:text-underline-style="none" fo:font-weight="normal" officeooo:paragraph-rsid="0009d676" style:font-weight-asian="normal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style:text-underline-style="none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officeooo:rsid="0009d676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VERBE : LE <text:span text:style-name="T6">REPÉRER</text:span>, DONNER SON INFINITIF</text:p>
      <text:p text:style-name="P1"/>
      <text:list xml:id="list2940129958" text:style-name="L1">
        <text:list-item>
          <text:p text:style-name="P10">Dans les phrases suivantes, <text:s/>souligne les verbes en rouge:</text:p>
        </text:list-item>
      </text:list>
      <text:p text:style-name="P3"/>
      <text:list xml:id="list1000816686" text:style-name="L2">
        <text:list-item>
          <text:p text:style-name="P12">Les arbres frémissent sous la brise du matin.</text:p>
        </text:list-item>
        <text:list-item>
          <text:p text:style-name="P12">Les vacanciers se baignent tôt le matin.</text:p>
        </text:list-item>
        <text:list-item>
          <text:p text:style-name="P12">Avance prudemment, le sol glisse.</text:p>
        </text:list-item>
        <text:list-item>
          <text:p text:style-name="P12">Ne vois-tu pas ce panneau ?</text:p>
        </text:list-item>
        <text:list-item>
          <text:p text:style-name="P12">Je te conseille le gâteau au chocolat: c'est la spécialité du restaurant.</text:p>
        </text:list-item>
        <text:list-item>
          <text:p text:style-name="P12">Le pompier saute et passe au dessus de l'obstacle. N'est-il pas impressionnant ?</text:p>
          <text:p text:style-name="P12"/>
        </text:list-item>
      </text:list>
      <text:list xml:id="list133122026460466" text:continue-list="list2940129958" text:style-name="L1">
        <text:list-item text:start-value="1">
          <text:p text:style-name="P10">Complète ce tableau:</text:p>
        </text:list-item>
      </text:list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Phrase</text:p>
          </table:table-cell>
          <table:table-cell table:style-name="Tableau3.A1" office:value-type="string">
            <text:p text:style-name="P8">Verbe conjugué de la phrase </text:p>
          </table:table-cell>
          <table:table-cell table:style-name="Tableau3.C1" office:value-type="string">
            <text:p text:style-name="P8">Infinitif</text:p>
          </table:table-cell>
        </table:table-row>
        <table:table-row>
          <table:table-cell table:style-name="Tableau3.A2" office:value-type="string">
            <text:p text:style-name="P9">Tu me surprendras toujours !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Mes amis possèdent un énorme château.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Il épépine les poivrons.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Chaque jour, je t'écrivais une lettre.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Tu reprendras bien de la tarte ?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</table:table>
      <text:p text:style-name="P4"/>
      <text:list xml:id="list133122310006668" text:continue-numbering="true" text:style-name="L1">
        <text:list-item>
          <text:p text:style-name="P10">Recopie ces phrases en soulignant les verbes conjugués et en encadrant les verbes à l'infinitif:</text:p>
        </text:list-item>
      </text:list>
      <text:p text:style-name="P4"/>
      <text:list xml:id="list1075882927" text:style-name="L3">
        <text:list-item>
          <text:p text:style-name="P13">Nous aimons beaucoup aller en vacances dans le sud.</text:p>
          <text:p text:style-name="P13"/>
        </text:list-item>
      </text:list>
      <text:p text:style-name="P5">. . . . . . . . . . . . . . . . . . . . . . . . . . . . . . . . . . . . . . . . . . . . . . . . . . . . . . . . . . . . . . . . . . . . . . . . . . . . . . . . . .</text:p>
      <text:p text:style-name="P5"><text:s/></text:p>
      <text:list xml:id="list133123313907220" text:continue-list="list1075882927" text:style-name="L3">
        <text:list-item text:start-value="1">
          <text:p text:style-name="P15">Je voudrais reprendre un peu de sauce.</text:p>
        </text:list-item>
      </text:list>
      <text:p text:style-name="P6"/>
      <text:p text:style-name="P5">. . . . . . . . . . . . . . . . . . . . . . . . . . . . . . . . . . . . . . . . . . . . . . . . . . . . . . . . . . . . . . . . . . . . . . . . . . . . . . . . . .</text:p>
      <text:p text:style-name="P5"/>
      <text:list xml:id="list133124159794452" text:continue-list="list133123313907220" text:style-name="L3">
        <text:list-item text:start-value="1">
          <text:p text:style-name="P15">Il devait partir le lendemain.</text:p>
        </text:list-item>
      </text:list>
      <text:p text:style-name="P6"/>
      <text:p text:style-name="P5">. . . . . . . . . . . . . . . . . . . . . . . . . . . . . . . . . . . . . . . . . . . . . . . . . . . . . . . . . . . . . . . . . . . . . . . . . . . . . . . . . .</text:p>
      <text:p text:style-name="P5"/>
      <text:list xml:id="list133123047727834" text:continue-list="list133124159794452" text:style-name="L3">
        <text:list-item text:start-value="1">
          <text:p text:style-name="P15">Paul souhaitait passer chez moi avant de rentrer chez lui.</text:p>
        </text:list-item>
      </text:list>
      <text:p text:style-name="P6"/>
      <text:p text:style-name="P5">. . . . . . . . . . . . . . . . . . . . . . . . . . . . . . . . . . . . . . . . . . . . . . . . . . . . . . . . . . . . . . . . . . . . . . . . . . . . . . . . . .</text:p>
      <text:p text:style-name="P5"/>
      <text:list xml:id="list133122524718326" text:continue-list="list133123047727834" text:style-name="L3">
        <text:list-item text:start-value="1">
          <text:p text:style-name="P15">Vous irez dormir à l'hôtel.</text:p>
        </text:list-item>
      </text:list>
      <text:p text:style-name="P6"/>
      <text:p text:style-name="P5">. . . . . . . . . . . . . . . . . . . . . . . . . . . . . . . . . . . . . . . . . . . . . . . . . . . . . . . . . . . . . . . . . . . . . . . . . . . . . . . . . .</text:p>
      <text:p text:style-name="P5"/>
      <text:list xml:id="list133123421210889" text:continue-list="list133122524718326" text:style-name="L3">
        <text:list-item text:start-value="1">
          <text:p text:style-name="P15">Chaque soir, papa fait le tour de la maison pour éteindre les lumières.</text:p>
        </text:list-item>
      </text:list>
      <text:p text:style-name="P6"><text:soft-page-break/></text:p>
      <text:p text:style-name="P5">. . . . . . . . . . . . . . . . . . . . . . . . . . . . . . . . . . . . . . . . . . . . . . . . . . . . . . . . . . . . . . . . . . . . . . . . . . . . . . . . . .</text:p>
      <text:p text:style-name="P5"/>
      <text:list xml:id="list3287897392" text:style-name="L4">
        <text:list-item>
          <text:p text:style-name="P11">Ecris l'infinitif des verbes en gras:</text:p>
        </text:list-item>
      </text:list>
      <text:p text:style-name="P4"/>
      <text:list xml:id="list3250557214" text:style-name="L5">
        <text:list-item>
          <text:p text:style-name="P16"><text:span text:style-name="T1">Le match </text:span><text:span text:style-name="T2">dure</text:span><text:span text:style-name="T1"> quatre-vingt-dix minutes. <text:s text:c="15"/>. . . . . . . . . . .</text:span></text:p>
        </text:list-item>
        <text:list-item>
          <text:p text:style-name="P16"><text:span text:style-name="T1">Nous ne </text:span><text:span text:style-name="T2">pourrons</text:span><text:span text:style-name="T1"> pas t'accompagner à l'école. <text:s text:c="6"/>. . . . . . . . . . .</text:span></text:p>
        </text:list-item>
        <text:list-item>
          <text:p text:style-name="P16"><text:span text:style-name="T1">Tu </text:span><text:span text:style-name="T2">faisais</text:span><text:span text:style-name="T1"> pourtant très attention. <text:s text:c="9"/>. . . . . . . . . . .</text:span></text:p>
        </text:list-item>
        <text:list-item>
          <text:p text:style-name="P16"><text:span text:style-name="T2">Veuillez</text:span><text:span text:style-name="T1"> m'excuser pour le retard ! <text:s text:c="10"/>. . . . . . . . . . .</text:span></text:p>
        </text:list-item>
        <text:list-item>
          <text:p text:style-name="P16"><text:span text:style-name="T1">Il </text:span><text:span text:style-name="T2">tond</text:span><text:span text:style-name="T1"> la pelouse. <text:s text:c="6"/>. . . . . . . . . . .</text:span></text:p>
        </text:list-item>
      </text:list>
      <text:p text:style-name="P5"/>
      <text:p text:style-name="P5"/>
      <text:p text:style-name="P7"><text:span text:style-name="T3"><text:s text:c="5"/>5. </text:span><text:span text:style-name="T1">Trouve des verbes à l'infinitif commençant par les lettres proposées:</text:span></text:p>
      <text:p text:style-name="P3"><text:s text:c="16"/>(tu peux utiliser le dictionnaire !)</text:p>
      <text:p text:style-name="P3"/>
      <text:list xml:id="list947385521" text:style-name="L6">
        <text:list-item>
          <text:p text:style-name="P17"><text:span text:style-name="T4">A</text:span><text:span text:style-name="T5">. . . . . . . . . . .</text:span></text:p>
        </text:list-item>
        <text:list-item>
          <text:p text:style-name="P14">B. . . . . . . . . . .</text:p>
        </text:list-item>
        <text:list-item>
          <text:p text:style-name="P14">C. . . . . . . . . . .</text:p>
        </text:list-item>
        <text:list-item>
          <text:p text:style-name="P14">D. . . . . . . . . . .</text:p>
        </text:list-item>
        <text:list-item>
          <text:p text:style-name="P14">E. . . . . . . . . . .</text:p>
        </text:list-item>
        <text:list-item>
          <text:p text:style-name="P14">F. . . . . . . . . . .</text:p>
        </text:list-item>
        <text:list-item>
          <text:p text:style-name="P14">G. . . . . . . . . . .</text:p>
        </text:list-item>
        <text:list-item>
          <text:p text:style-name="P14">I. . . . . . . . . . .</text:p>
        </text:list-item>
        <text:list-item>
          <text:p text:style-name="P14">L. . . . . . . . . . .</text:p>
        </text:list-item>
        <text:list-item>
          <text:p text:style-name="P14">M. . . . . . . . . . .</text:p>
        </text:list-item>
        <text:list-item>
          <text:p text:style-name="P14">N. . . . . . . . . . .</text:p>
        </text:list-item>
        <text:list-item>
          <text:p text:style-name="P14">O. . . . . . . . . . .</text:p>
        </text:list-item>
        <text:list-item>
          <text:p text:style-name="P14">P. . . . . . . . . . .</text:p>
        </text:list-item>
        <text:list-item>
          <text:p text:style-name="P14">R. . . . . . . . . . .</text:p>
        </text:list-item>
        <text:list-item>
          <text:p text:style-name="P14">S. . . . . . . . . . .</text:p>
        </text:list-item>
        <text:list-item>
          <text:p text:style-name="P14">T. . . . . . . . . . .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17:52.422000000</meta:creation-date>
    <dc:date>2020-03-23T13:31:16.327000000</dc:date>
    <meta:editing-duration>P2DT21H44M34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57" meta:word-count="982" meta:character-count="2861" meta:non-whitespace-character-count="1902"/>
  </office:meta>
</office:document-meta>
</file>