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étences visées par la réalisation de la tâche finale:</text:p>
      <text:p text:style-name="P1">(être capable de..., savoir...)</text:p>
      <text:p text:style-name="Text_20_body"/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Contenu (lexique, structure)</text:p>
          </table:table-cell>
          <table:table-cell table:style-name="Tableau1.A1" office:value-type="string">
            <text:p text:style-name="Table_20_Contents">Types d'activités (pairwork, écoute,...)</text:p>
          </table:table-cell>
          <table:table-cell table:style-name="Tableau1.D1" office:value-type="string">
            <text:p text:style-name="Table_20_Contents">Que font les enfants? (pas forcément tous la même chose...)</text:p>
          </table:table-cell>
        </table:table-row>
        <table:table-row>
          <table:table-cell table:style-name="Tableau1.A2" office:value-type="string">
            <text:p text:style-name="Table_20_Contents">S1, objectif: découvrir le lexique spécifique au petit-déjeuner (culture)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exique correspondant au petit-déjeuner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* Écoute du CD cup of tea ce2 (let's have breakfast)</text:p>
            <text:p text:style-name="Table_20_Contents">* prise d'indices audio (repérage de mots entendus, connus, ambiance sonore...)</text:p>
            <text:p text:style-name="Table_20_Contents">* de quoi le dialogue traite?</text:p>
            <text:p text:style-name="Table_20_Contents">* Associer une image au mot</text:p>
            <text:p text:style-name="Table_20_Contents"/>
          </table:table-cell>
          <table:table-cell table:style-name="Tableau1.D2" office:value-type="string">
            <text:p text:style-name="Table_20_Contents">* écoutent</text:p>
            <text:p text:style-name="Table_20_Contents">* partagent à l'oral ce qu'ils ont <text:s/>reconnu</text:p>
            <text:p text:style-name="Table_20_Contents">* sélectionner des images (flashcards) pour les associer aux mots reconnus dans le dialogue</text:p>
          </table:table-cell>
        </table:table-row>
        <table:table-row>
          <table:table-cell table:style-name="Tableau1.A2" office:value-type="string">
            <text:p text:style-name="Table_20_Contents">S2, objectif:</text:p>
            <text:p text:style-name="Table_20_Contents">ancrer le vocabulaire inhérent au petit-déjeuner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exique oral correspondant au petit-déjeuner</text:p>
          </table:table-cell>
          <table:table-cell table:style-name="Tableau1.A2" office:value-type="string">
            <text:p text:style-name="Table_20_Contents">* travail oral de réinvestissement</text:p>
            <text:p text:style-name="Table_20_Contents">* jeu de memory (2 images identiques) pairwork</text:p>
          </table:table-cell>
          <table:table-cell table:style-name="Tableau1.D2" office:value-type="string">
            <text:p text:style-name="Table_20_Contents">*jouent</text:p>
            <text:p text:style-name="Table_20_Contents">* communiquent</text:p>
            <text:p text:style-name="Table_20_Contents">*mémorisent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3, objectif:</text:p>
            <text:p text:style-name="Table_20_Contents">associer oral et écrit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Trace écrite (image/mot)</text:p>
          </table:table-cell>
          <table:table-cell table:style-name="Tableau1.A2" office:value-type="string">
            <text:p text:style-name="Table_20_Contents">* travail oral (révision)</text:p>
            <text:p text:style-name="Table_20_Contents">* association image/ mot (memory/ relier)</text:p>
          </table:table-cell>
          <table:table-cell table:style-name="Tableau1.D2" office:value-type="string">
            <text:p text:style-name="Table_20_Contents">* communiquent</text:p>
            <text:p text:style-name="Table_20_Contents">* jouent</text:p>
            <text:p text:style-name="Table_20_Contents">* mémorisent la forme orale et la forme écrite</text:p>
          </table:table-cell>
        </table:table-row>
        <table:table-row>
          <table:table-cell table:style-name="Tableau1.A2" office:value-type="string">
            <text:p text:style-name="Table_20_Contents">S4, objectif:</text:p>
            <text:p text:style-name="Table_20_Contents">exprimer ses goûts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* What do you like/prefer?</text:p>
            <text:p text:style-name="Table_20_Contents">* I like/ I prefer</text:p>
          </table:table-cell>
          <table:table-cell table:style-name="Tableau1.A2" office:value-type="string">
            <text:p text:style-name="Table_20_Contents">* écoute d'un dialogue où les personnages indiquent leurs péférences </text:p>
            <text:p text:style-name="Table_20_Contents">* repérer les mots qui indiquent une préférence, les questions</text:p>
            <text:p text:style-name="Table_20_Contents">* par groupes (2, 3 ou 4): communiquer ses préférences (questions et réponses)</text:p>
            <text:p text:style-name="Table_20_Contents"/>
          </table:table-cell>
          <table:table-cell table:style-name="Tableau1.D2" office:value-type="string">
            <text:p text:style-name="Table_20_Contents">* écoutent</text:p>
            <text:p text:style-name="Table_20_Contents">* communiquent</text:p>
            <text:p text:style-name="Table_20_Contents">*mémorisent</text:p>
          </table:table-cell>
        </table:table-row>
        <table:table-row>
          <table:table-cell table:style-name="Tableau1.A2" office:value-type="string">
            <text:p text:style-name="Table_20_Contents">S5, objectif:</text:p>
            <text:p text:style-name="Table_20_Contents">exprimer une demande, un besoin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* what do you want?</text:p>
            <text:p text:style-name="Table_20_Contents">* I want...</text:p>
            <text:p text:style-name="Table_20_Contents">* Can I have...?</text:p>
            <text:p text:style-name="Table_20_Contents">* please</text:p>
            <text:p text:style-name="Table_20_Contents">* thank you...</text:p>
          </table:table-cell>
          <table:table-cell table:style-name="Tableau1.A2" office:value-type="string">
            <text:p text:style-name="Table_20_Contents">* vidéo sur le marché</text:p>
            <text:p text:style-name="Table_20_Contents">* repérage du vocabulaire et des formules de demande, de politesse</text:p>
            <text:p text:style-name="Table_20_Contents">* travail en groupe <text:soft-page-break/>(jouer à la marchande)</text:p>
            <text:p text:style-name="Table_20_Contents"/>
          </table:table-cell>
          <table:table-cell table:style-name="Tableau1.D2" office:value-type="string">
            <text:p text:style-name="Table_20_Contents">* regardent</text:p>
            <text:p text:style-name="Table_20_Contents">* écoutent</text:p>
            <text:p text:style-name="Table_20_Contents">*jouent</text:p>
            <text:p text:style-name="Table_20_Contents">*mémorisent</text:p>
          </table:table-cell>
        </table:table-row>
        <table:table-row>
          <table:table-cell table:style-name="Tableau1.A2" office:value-type="string">
            <text:p text:style-name="Table_20_Contents">S6, objectif:</text:p>
            <text:p text:style-name="Table_20_Contents"/>
            <text:p text:style-name="Table_20_Contents">évaluation</text:p>
            <text:p text:style-name="Table_20_Contents"/>
          </table:table-cell>
          <table:table-cell table:style-name="Tableau1.A2" office:value-type="string">
            <text:p text:style-name="Table_20_Contents">* reprise du lexique et des formulations vus précédemment</text:p>
          </table:table-cell>
          <table:table-cell table:style-name="Tableau1.A2" office:value-type="string">
            <text:p text:style-name="Table_20_Contents">Jouer la saynète du marché </text:p>
          </table:table-cell>
          <table:table-cell table:style-name="Tableau1.D2" office:value-type="string">
            <text:p text:style-name="Table_20_Contents">* communiquent</text:p>
          </table:table-cell>
        </table:table-row>
      </table:table>
      <text:p text:style-name="Standard"/>
      <text:p text:style-name="Standard">Réalisation finale et évaluation:</text:p>
      <text:p text:style-name="Standard"/>
      <text:p text:style-name="Standard">==&gt; aller faire le marché et préparer un petit-déjeuner typ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ophie buot</meta:initial-creator>
    <meta:creation-date>2012-09-21T15:15:21.03</meta:creation-date>
    <dc:date>2012-10-15T16:15:48.89</dc:date>
    <dc:creator>TE GRE</dc:creator>
    <meta:editing-duration>PT00H08M08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2" meta:paragraph-count="61" meta:word-count="303" meta:character-count="1885"/>
  </office:meta>
</office:document-meta>
</file>